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fo:font-size="12pt" style:font-size-asian="12pt" style:font-size-complex="12pt"/>
    </style:style>
    <style:style style:name="P4" style:parent-style-name="Normálny" style:family="paragraph">
      <style:text-properties fo:font-size="12pt" style:font-size-asian="12pt" style:font-size-complex="12pt"/>
    </style:style>
    <style:style style:name="P5" style:parent-style-name="Normáln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>
        <style:tab-stops>
          <style:tab-stop style:type="left" style:position="3.9083in"/>
          <style:tab-stop style:type="left" style:position="4.9666in"/>
        </style:tab-stops>
      </style:paragraph-properties>
      <style:text-properties fo:font-size="12pt" style:font-size-asian="12pt" style:font-size-complex="12pt"/>
    </style:style>
    <style:style style:name="P7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8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9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>
        <style:tab-stops>
          <style:tab-stop style:type="left" style:position="3.9083in"/>
        </style:tab-stops>
      </style:paragraph-properties>
    </style:style>
    <style:style style:name="P11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3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4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5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6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7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8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19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20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21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2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23" style:parent-style-name="Normálny" style:family="paragraph">
      <style:paragraph-properties>
        <style:tab-stops>
          <style:tab-stop style:type="left" style:position="3.9083in"/>
        </style:tab-stops>
      </style:paragraph-properties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0pt" style:font-size-asian="10pt" style:font-size-complex="10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T32" style:parent-style-name="Predvolenépísmoodseku" style:family="text">
      <style:text-properties fo:font-size="10pt" style:font-size-asian="10pt" style:font-size-complex="10pt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P34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35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36" style:parent-style-name="Normálny" style:family="paragraph">
      <style:paragraph-properties>
        <style:tab-stops>
          <style:tab-stop style:type="left" style:position="3.9083in"/>
        </style:tab-stops>
      </style:paragraph-properties>
      <style:text-properties fo:font-size="12pt" style:font-size-asian="12pt" style:font-size-complex="12pt"/>
    </style:style>
    <style:style style:name="P37" style:parent-style-name="Normálny" style:family="paragraph">
      <style:paragraph-properties>
        <style:tab-stops>
          <style:tab-stop style:type="left" style:position="3.9083in"/>
        </style:tab-stops>
      </style:paragraph-properties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Meno a priezvisko zákonných zástupcov, adresa bydliska, telefonický kontakt, e.mail</text:p>
      <text:p text:style-name="P3">Matka/ zákonný zástupca:<text:tab/><text:tab/><text:tab/><text:tab/><text:tab/><text:tab/><text:tab/><text:tab/><text:tab/><text:tab/><text:tab/><text:tab/><text:tab/><text:tab/><text:tab/><text:tab/><text:tab/><text:tab/><text:tab/><text:tab/></text:p>
      <text:p text:style-name="P4">Otec/ zákonný zástupca:<text:tab/><text:tab/><text:tab/><text:tab/><text:tab/><text:tab/><text:tab/><text:tab/><text:tab/><text:tab/><text:tab/><text:tab/><text:tab/><text:tab/><text:tab/><text:tab/><text:tab/><text:tab/><text:tab/><text:tab/></text:p>
      <text:p text:style-name="P5"/>
      <text:p text:style-name="P6">Riaditeľstvo</text:p>
      <text:p text:style-name="P7">Základná škola</text:p>
      <text:p text:style-name="P8">Školská 168</text:p>
      <text:p text:style-name="P9">05938 Štrba</text:p>
      <text:p text:style-name="P10"/>
      <text:p text:style-name="P11">Vec: Žiadosť o povolenie individuálneho vzdelávania</text:p>
      <text:p text:style-name="P12">Dovoľujem si Vás požiadať o povolenie individuálneho vzdelávania podľa <text:s/>§24 ods.2 písm. a) školského zákona č. 245/2008 Z.z. v znení neskorších predpisov môjho syna</text:p>
      <text:p text:style-name="P13">Meno a priezvisko:<text:tab/><text:tab/></text:p>
      <text:p text:style-name="P14">Dátum narodenia:<text:tab/></text:p>
      <text:p text:style-name="P15">Rodné číslo:<text:tab/></text:p>
      <text:p text:style-name="P16">Trvalý pobyt/ adresa bydliska:<text:tab/></text:p>
      <text:p text:style-name="P17">Žiak: <text:s text:c="8"/><text:s text:c="3"/><text:s text:c="2"/><text:tab/></text:p>
      <text:p text:style-name="P18"/>
      <text:p text:style-name="P19">Dôvody na povolenie individuálneho vzdelávania :<text:s/></text:p>
      <text:p text:style-name="P20"/>
      <text:p text:style-name="P21"/>
      <text:p text:style-name="P22"/>
      <text:p text:style-name="P23"><text:span text:style-name="T24"><text:s/></text:span><text:span text:style-name="T25">z</text:span><text:span text:style-name="T26">ákonný zás</text:span><text:span text:style-name="T27">t</text:span><text:span text:style-name="T28">upca</text:span><text:span text:style-name="T29">( otec)<text:s/></text:span><text:span text:style-name="T30">podpis <text:s text:c="2"/></text:span><text:span text:style-name="T31"><text:s text:c="46"/>zákonný zástupca(matka</text:span><text:span text:style-name="T32">) podpis</text:span><text:span text:style-name="T33"><text:s text:c="2"/></text:span></text:p>
      <text:p text:style-name="P34"/>
      <text:p text:style-name="P35"/>
      <text:p text:style-name="P36"/>
      <text:p text:style-name="P37"><text:span text:style-name="T38">V</text:span><text:span text:style-name="T39"> </text:span><text:span text:style-name="T40">Štrbe</text:span><text:span text:style-name="T41"><text:s/>dň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bomíra Iľanovská</meta:initial-creator>
    <dc:creator>Ľubomíra Iľanovská</dc:creator>
    <meta:creation-date>2023-11-07T09:00:00Z</meta:creation-date>
    <dc:date>2023-11-07T12:52:00Z</dc:date>
    <meta:print-date>2023-11-07T09:16:00Z</meta:print-date>
    <meta:template xlink:href="Normal" xlink:type="simple"/>
    <meta:editing-cycles>2</meta:editing-cycles>
    <meta:editing-duration>PT1320S</meta:editing-duration>
    <meta:document-statistic meta:page-count="1" meta:paragraph-count="1" meta:word-count="109" meta:character-count="733" meta:row-count="5" meta:non-whitespace-character-count="625"/>
  </office:meta>
</office:document-meta>
</file>